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tab-stops>
          <style:tab-stop style:position="6.456cm"/>
        </style:tab-stops>
      </style:paragraph-properties>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justify" style:justify-single-word="false">
        <style:tab-stops>
          <style:tab-stop style:position="6.456cm"/>
        </style:tab-stops>
      </style:paragraph-properties>
    </style:style>
    <style:style style:name="P4" style:family="paragraph" style:parent-style-name="Standard">
      <style:paragraph-properties fo:margin-top="0cm" fo:margin-bottom="0cm" fo:line-height="100%" fo:text-align="center" style:justify-single-word="false">
        <style:tab-stops>
          <style:tab-stop style:position="6.456cm"/>
        </style:tab-stops>
      </style:paragraph-properties>
      <style:text-properties fo:color="#000000" style:font-name="Arial1" fo:font-weight="bold" style:font-weight-asian="bold" style:font-name-complex="Arial2"/>
    </style:style>
    <style:style style:name="P5" style:family="paragraph" style:parent-style-name="Standard">
      <style:paragraph-properties fo:margin-top="0cm" fo:margin-bottom="0cm" fo:line-height="100%" fo:text-align="justify" style:justify-single-word="false"/>
      <style:text-properties fo:color="#000000" style:font-name="Arial1" style:font-name-complex="Arial2"/>
    </style:style>
    <style:style style:name="P6" style:family="paragraph" style:parent-style-name="Standard">
      <style:paragraph-properties fo:margin-top="0cm" fo:margin-bottom="0cm" fo:line-height="100%" fo:text-align="justify" style:justify-single-word="false"/>
      <style:text-properties style:font-name="Arial1" style:font-name-complex="Arial2"/>
    </style:style>
    <style:style style:name="P7" style:family="paragraph" style:parent-style-name="Standard" style:master-page-name="Standard">
      <style:paragraph-properties fo:margin-top="0cm" fo:margin-bottom="0cm" fo:line-height="100%" fo:text-align="center" style:justify-single-word="false" style:page-number="auto">
        <style:tab-stops>
          <style:tab-stop style:position="6.456cm"/>
        </style:tab-stops>
      </style:paragraph-properties>
    </style:style>
    <style:style style:name="P8" style:family="paragraph" style:parent-style-name="Text_20_body">
      <style:text-properties style:font-name="Arial1" fo:font-size="11pt" style:font-size-asian="11pt" style:font-name-complex="Arial2" style:font-size-complex="11pt"/>
    </style:style>
    <style:style style:name="P9" style:family="paragraph" style:parent-style-name="Text_20_body">
      <style:text-properties style:font-name="Arial1" fo:font-size="11pt" fo:font-weight="bold" style:font-size-asian="11pt" style:font-weight-asian="bold" style:font-name-complex="Arial2" style:font-size-complex="11pt" style:font-weight-complex="bold"/>
    </style:style>
    <style:style style:name="P10" style:family="paragraph" style:parent-style-name="Index">
      <style:paragraph-properties fo:margin-top="0cm" fo:margin-bottom="0cm" fo:line-height="100%" fo:text-align="justify" style:justify-single-word="false" text:number-lines="false" text:line-number="0"/>
    </style:style>
    <style:style style:name="P11" style:family="paragraph" style:parent-style-name="Header" style:master-page-name="Converted1">
      <style:paragraph-properties style:page-number="auto"/>
    </style:style>
    <style:style style:name="P12" style:family="paragraph" style:parent-style-name="Footer" style:master-page-name="Converted3">
      <style:paragraph-properties fo:text-align="end" style:justify-single-word="false" style:page-number="auto"/>
    </style:style>
    <style:style style:name="T1" style:family="text">
      <style:text-properties fo:color="#000000" style:font-name="Arial1" fo:font-weight="bold" style:font-weight-asian="bold" style:font-name-complex="Arial2"/>
    </style:style>
    <style:style style:name="T2" style:family="text">
      <style:text-properties fo:color="#000000" style:font-name="Arial1" fo:font-weight="bold" style:font-weight-asian="bold" style:font-name-complex="Arial2" style:font-weight-complex="bold"/>
    </style:style>
    <style:style style:name="T3" style:family="text">
      <style:text-properties fo:color="#000000" style:font-name="Arial1" style:font-name-complex="Arial2"/>
    </style:style>
    <style:style style:name="T4" style:family="text">
      <style:text-properties style:font-name="Arial1" style:font-name-complex="Arial2"/>
    </style:style>
    <style:style style:name="T5" style:family="text">
      <style:text-properties style:font-name="Arial1" fo:font-weight="bold" style:font-weight-asian="bold" style:font-name-complex="Arial2" style:font-weight-complex="bold"/>
    </style:style>
    <style:style style:name="T6" style:family="text">
      <style:text-properties style:font-name="Arial1" fo:font-size="11pt" style:font-size-asian="11pt" style:font-name-complex="Arial2" style:font-size-complex="11pt"/>
    </style:style>
    <style:style style:name="T7" style:family="text">
      <style:text-properties style:font-name="Arial1" fo:font-size="11pt" fo:font-weight="bold" style:font-size-asian="11pt" style:font-weight-asian="bold" style:font-name-complex="Arial2" style:font-size-complex="11pt" style:font-weight-complex="bold"/>
    </style:style>
    <style:style style:name="T8" style:family="text">
      <style:text-properties style:font-name="Arial1" style:language-asian="it" style:country-asian="IT"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Scheda illustrativa del provvedimento recante</text:span></text:p>
      <text:p text:style-name="P1"><text:span text:style-name="T1">“Misure di riordino e razionalizzazione del servizio sanitario regionale”</text:span></text:p>
      <text:p text:style-name="P4"/>
      <text:p text:style-name="P4"/>
      <text:p text:style-name="P3"><text:span text:style-name="T3">Il </text:span><text:span text:style-name="T2">Servizio Sanitario umbro</text:span><text:span text:style-name="T3">, a partire dalla sua istituzione e fino ad oggi, ha dato prova d’essere all’altezza delle funzioni e dei compiti ad esso affidati dalla Riforma Sanitaria e dalle successive modificazioni intervenute per effetto sostanzialmente di leggi nazionali quali i D.Lgs. n. 502/1992, n. 517/1993 e n. 229/1999, facendo registrare una notevole capacità di adattamento ai profondi mutamenti imposti sia dal rapido evolversi del quadro demografico che dalla introduzione, nel sistema sanitario, di sostanziali innovazioni in ambito strutturale, professionale, tecnologico, terapeutico-assistenziale, farmacologico e riabilitativo.</text:span></text:p>
      <text:p text:style-name="P5"/>
      <text:p text:style-name="P2"><text:span text:style-name="T3">Un Sistema Sanitario Regionale che fino ad oggi è stato capace, pur collocato al livello di eccellenza delle prestazioni, di non gravare sulle finanze dei propri cittadini attraverso l’introduzione di tasse regionali e ticket: a conferma dell’eccellenza raggiunta sui livelli di spesa, secondo i dati della stessa Corte dei Conti, emerge, infatti, come solo l’Umbria e la Lombardia, uniche due Regioni a statuto ordinario, siano riuscite a conseguire risultati economici positivi con le sole risorse ripartite per il SSN evitando il ricorso ad altri fondi regionali o prelievi fiscali per il finanziamento della Sanità. </text:span></text:p>
      <text:p text:style-name="P5"/>
      <text:p text:style-name="P2"><text:span text:style-name="T3">Oggi la capacità del Servizio Sanitario Regionale di continuare a fornire ai cittadini risposte eque, efficaci ed efficienti è sottoposta a nuove e più complesse sfide, generate da un lato dall’evoluzione del quadro demografico ed epidemiologico e dall’altro, dalla progressiva diminuzione delle risorse economiche messe a disposizione delle Regioni italiane. Elementi questi che costringono l’Umbria a ripensare in maniera sostanziale sia il modello organizzativo del Servizio Sanitario Regionale che le modalità di erogazione delle prestazioni e degli interventi sanitari e socio-sanitari, cercando di migliorare ulteriormente l’appropriatezza dei servizi e delle prestazioni nel contesto di risorse economiche disponibili limitate.</text:span></text:p>
      <text:p text:style-name="P6"/>
      <text:p text:style-name="P2"><text:span text:style-name="T4">Per mantenere elevato il grado di copertura e la qualità assistenziale del Sistema Sanitario Regionale risulta pertanto opportuno individuare specifiche misure di razionalizzazione e sviluppo <text:s/>organizzativo, con l’obiettivo di garantire la stabilità dei conti e di evitare forme di “razionamento” delle prestazioni e/o di ridimensionamento dei livelli di assistenza, nella logica di un nuovo modello assistenziale, che da una parte chiama in causa il sistema sanitario, con una serie di innovazioni ormai ineludibili sul piano organizzativo e gestionale, dall’altra attribuisce un ruolo altrettanto determinante alla comunità e all’assistito competente e attivo. </text:span></text:p>
      <text:p text:style-name="P6"/>
      <text:p text:style-name="P2"><text:span text:style-name="T4">L’obiettivo prioritario della Regione Umbria rimane comunque il mantenimento di un sistema sanitario “universalistico”, che garantisca i livelli essenziali di assistenza e quelli aggiuntivi previsti dalla normativa regionale a tutta la popolazione residente, senza distinzioni di genere, età, reddito, lavoro.</text:span></text:p>
      <text:p text:style-name="P6"/>
      <text:p text:style-name="P2"><text:span text:style-name="T4">Le parole chiave per orientare l’azione di razionalizzazione sono: </text:span><text:span text:style-name="T5">appropriatezza e integrazione. </text:span></text:p>
      <text:p text:style-name="P2"><text:span text:style-name="T4">L’appropriatezza è un aspetto fondamentale della qualità assistenziale, in una relazione fortemente dinamica con le altre componenti della qualità: sicurezza, efficacia, equità, continuità assistenziale, coinvolgimento del cittadino, efficienza. </text:span></text:p>
      <text:p text:style-name="Text_20_body"><text:span text:style-name="T6">Mentre il miglioramento dell’appropriatezza clinica garantisce l’effettivo miglioramento della qualità dell’assistenza, l’uso efficiente delle risorse (appropriatezza organizzativa) riduce i costi e rende massimo il numero di cittadini che possono accedere a interventi efficaci.</text:span></text:p>
      <text:p text:style-name="Text_20_body"><text:span text:style-name="T6">E’ indubbio che interventi appropriati producono anche effetti equitativi, permettendo di contrastare i fattori di rischio e di ostacolo all’accesso che potrebbero penalizzare i più svantaggiati. Proprio per questo l’appropriatezza include la presa in considerazione della soddisfazione del paziente e il suo coinvolgimento. </text:span></text:p>
      <text:p text:style-name="Text_20_body"><text:soft-page-break/><text:span text:style-name="T6">Gli interventi mirati sul tema dell’appropriatezza tendono a superare fenomeni di improprio assorbimento di risorse da parte di un livello assistenziale, con conseguente riduzione del livello di copertura di altri livelli assistenziali, disattendendo in tal modo i diritti da garantire a tutti i cittadini.</text:span></text:p>
      <text:p text:style-name="Text_20_body"><text:span text:style-name="T6">Ciò significa lavorare per ridimensionare se non azzerare tutte le offerte che rischiano <text:s/>sovrapposizioni e sprechi di risorse tecnologiche . L’offerta inoltre deve essere garantita in maniera integrata tra le varie aziende, valorizzando le competenze acquisite e rendendole disponibili su scala regionale.</text:span></text:p>
      <text:p text:style-name="Text_20_body"><text:span text:style-name="T6">Le misure che si intendono adottare sono, in questa fase, inevitabilmente selettive e riguardano tre specifici campi di attività: </text:span><text:span text:style-name="T7">la prevenzione, l’assistenza distrettuale e l’assistenza ospedaliera.</text:span><text:span text:style-name="T6"> </text:span></text:p>
      <text:p text:style-name="P8"/>
      <text:p text:style-name="Text_20_body"><text:span text:style-name="T7">PREVENZIONE</text:span></text:p>
      <text:p text:style-name="P9"/>
      <text:p text:style-name="Text_20_body"><text:span text:style-name="T7">Vaccinazioni</text:span></text:p>
      <text:p text:style-name="Text_20_body"><text:span text:style-name="T6">E’ necessario riprogettare l’offerta vaccinale puntando all’accorpamento dei punti vaccinali al fine di raggiungere gli standard previsti dal Piano della Prevenzione Vaccinale, con l’obiettivo di rendere l’offerta più aderente alle esigenze della popolazione e più adeguata alla necessità di offrire una prestazione di qualità.</text:span></text:p>
      <text:p text:style-name="P9"/>
      <text:p text:style-name="Text_20_body"><text:span text:style-name="T7">Screening</text:span></text:p>
      <text:p text:style-name="Text_20_body"><text:span text:style-name="T6">Gli screening oncologici contro il cancro della mammella, della cervice uterina e del colon retto rappresentano nella nostra regione una realtà organizzativa complessa che vanta risultati nella media superiori a quelli nazionali. Un tale sistema però deve essere in grado nell’immediato futuro di sostenere l’evoluzione tecnologica che ciascuno dei tre screening deve affrontare, quale la introduzione del test HPV per lo screening citologico, la completa digitalizzazione dello screening mammario allo scopo di rendere possibile la lettura da parte di un pool unico di lettori e la evoluzione del kit per la raccolta del campione fecale per lo screening colo rettale. Nello stesso tempo è necessaria la messa punto di un modello organizzativo che preveda il completamento dell’accorpamento delle attività di patologia clinica e diagnostica istologica in un “laboratorio unico per lo screening”.</text:span></text:p>
      <text:p text:style-name="P9"/>
      <text:p text:style-name="Text_20_body"><text:span text:style-name="T7">Commissioni per il riconoscimento di invalidità civile e dell’handicap</text:span></text:p>
      <text:p text:style-name="Text_20_body"><text:span text:style-name="T6">Vanno accorpate in un’unica commissione gli accertamenti relativi all’invalidità civile e della condizione di handicap, utilizzando la fase di rinnovo delle commissioni sin qui attivate, superando l’obbligo per l’utente di effettuare due accertamenti distinti, anche in presenza di patologie neoplastiche per le quali già la norma prevede unicità di accertamento.</text:span></text:p>
      <text:p text:style-name="P8"/>
      <text:p text:style-name="Text_20_body"><text:span text:style-name="T7">ASSISTENZA DISTRETTUALE</text:span></text:p>
      <text:p text:style-name="P8"/>
      <text:p text:style-name="Text_20_body"><text:span text:style-name="T6">Nel confermare la centralità del Distretto, quale principale momento di governo di specifici e ben identificati ambiti territoriali, in stretta sinergia con le zone sociali e i distretti scolastici, si conferma anche la sua articolazione in Centri di Salute, ambiti di eccellenza per le prestazioni di prossimità e per la interazione con la Medicina del territorio (MMG e PLS). Va comunque affrontata una dispersione territoriale in alcune prestazioni, garantite dai Punti di Erogazione, che possono essere centralizzate, mentre alcune devono rimanere di prossimità per garantire la capillare presa in carico delle necessità assistenziali. La Casa della Salute, di cui esistono esperienze ormai avviate a Trevi e Marsciano, va vista come una evoluzione dei Centri di Salute, come una loro ulteriore strutturazione sia logistica che funzionale, finalizzata a garantire ai cittadini sportelli unici di accesso sia ai servizi sanitari che a quelli sociali e organizzare la risposta nelle forme più appropriate, grazie alla compresenza di diverse professionalità, sia tecnico amministrative sia infermieristiche, sia della riabilitazione e dell’intervento sociale, sia della medicina di base e della specialistica ambulatoriale. </text:span></text:p>
      <text:p text:style-name="P8"/>
      <text:p text:style-name="Text_20_body"><text:span text:style-name="T6">La medicina generalista, rappresentata dai </text:span><text:span text:style-name="T7">MMG,</text:span><text:span text:style-name="T6"> dai </text:span><text:span text:style-name="T7">PLS</text:span><text:span text:style-name="T6"> e dalla </text:span><text:span text:style-name="T7">Continuità assistenziale</text:span><text:span text:style-name="T6">, è la grande risorsa su cui può contare l’Umbria per sostenere e rendere credibili le misure di riordino </text:span><text:soft-page-break/><text:span text:style-name="T6">nel campo delle cure primarie, alla luce in particolare della cronicizzazione delle malattie e dell’invecchiamento della popolazione.</text:span></text:p>
      <text:p text:style-name="Text_20_body"><text:span text:style-name="T6">E’ in fase di discussione una ipotesi di accordo regionale con i Medici di Medicina Generale, in cui si sta valutando l’opportunità e la fattibilità del pieno coinvolgimento dei MMG nell’area della prevenzione, della medicina di iniziativa, della appropriatezza degli interventi e nell’orientamento all’utenza. In particolare si chiede di raccogliere la sfida di “</text:span><text:span text:style-name="T7">Guadagnare salute” con la lotta ai 4 fattori di rischio (fumo, alcol, alimentazione, sedentarietà)</text:span><text:span text:style-name="T6">, garantire l’approccio ai programmi di prevenzione primaria e secondaria, sviluppo della presa in carico di pazienti affetti da </text:span><text:span text:style-name="T7">malattie dell’apparato cardiovascolare, diabete e BPCO</text:span><text:span text:style-name="T6">, garantire <text:s/>la massima appropriatezza prescrittiva farmaceutica e diagnostica nonché un ruolo attivo nella </text:span><text:span text:style-name="T7">terapia del dolore</text:span><text:span text:style-name="T6"> e nelle </text:span><text:span text:style-name="T7">cure palliative.</text:span><text:span text:style-name="T6"> Contestualmente si vogliono concordare forme associative dell’assistenza primaria, quali la medicina in rete, le </text:span><text:span text:style-name="T7">Aggregazioni Funzionali Territoriali (AFT)</text:span><text:span text:style-name="T6">, le </text:span><text:span text:style-name="T7">Unità Complesse delle Cure Primarie (UCCP)</text:span><text:span text:style-name="T6">. </text:span></text:p>
      <text:p text:style-name="P8"/>
      <text:p text:style-name="Text_20_body"><text:span text:style-name="T6">Analogamente è in fase avanzata la trattativa con la </text:span><text:span text:style-name="T7">pediatria di base</text:span><text:span text:style-name="T6"> per concordare obiettivi di salute nelle aree tematiche ritenute di importanza strategica e sviluppare la medicina di iniziativa, delle attività di prevenzione e dei programmi assistenziali rivolti ai casi più complessi. </text:span></text:p>
      <text:p text:style-name="P8"/>
      <text:p text:style-name="Text_20_body"><text:span text:style-name="T6">Va inoltre reso operativo un nuovo modello della </text:span><text:span text:style-name="T7">Continuità Assistenziale (ex Guardia Medica)</text:span><text:span text:style-name="T6"> che dovrà prevedere la definizione di un rapporto tra medici e assistiti pari a 1/5.000, la rivisitazione dei punti di CA, in stretta relazione alle postazioni del 118 e l’attivazione di un numero unico regionale per la gestione dell’urgenze. Alla Continuità Assistenziale si chiede inoltre di contribuire all’ evoluzione qualitativa del sistema attraverso la istituzionalizzazione di un servizio di medicina generalista nelle strutture sanitarie per le cure intermedie, organizzato per fasce orarie nei giorni feriali, destinato a pazienti che rimangono comunque in carico al MMG che accede alla struttura o su chiamata o in maniera programmata. </text:span></text:p>
      <text:p text:style-name="P8"/>
      <text:p text:style-name="Text_20_body"><text:span text:style-name="T6">Le </text:span><text:span text:style-name="T7">cure intermedie</text:span><text:span text:style-name="T6">, nella loro interpretazione più autentica, sono attuate in strutture di cura e di riabilitazione destinate ad accogliere persone malate che non necessitano del ricovero in ospedale per acuti ma, nel contempo, non possono veder risolti i propri problemi di salute in ambito domiciliare. In Umbria sono concepite come una evoluzione delle RSA a degenza breve o, non necessariamente in alternativa, come specifici moduli da realizzare all’interno degli ospedali DEA di 1° livello, degli ospedali di territorio o all’interno delle Case della Salute. Sono comunque presidi territoriali di prossimità collocati all’interno di <text:s/>strutture polifunzionali, purché con delineazione degli spazi ed accessi autonomi, orientati alla persona malata, aperta al territorio, integrati con il sociale, aperti alle famiglie e ai caregivers. <text:s/>Il target sono le acuzie non domiciliabili né ospedalizzabili e la cronicità in fase di riacutizzazione. Sono strutture con un definito turnover di ricoveri, ad alta intensità assistenziale infermieristica e ad alta intensità riabilitativa (fisioterapista, logopedista, terapista occupazionale) con medio-bassa intensità <text:s/>assistenziale medica, con la responsabilità clinica affidata al MMG, in quanto <text:s/>sanitario a cui è affidato il malato ed è il titolare delle decisioni diagnostico terapeutiche. La responsabilità funzionale è dell’equipe infermieristica (Dirigente infermieristico, Coordinatore infermieristico, Personale OSS ed ausiliario) mentre la responsabilità organizzativa spetta al Distretto.</text:span></text:p>
      <text:p text:style-name="P8"/>
      <text:p text:style-name="Text_20_body"><text:span text:style-name="T7">ASSISTENZA OSPEDALIERA</text:span></text:p>
      <text:p text:style-name="P9"/>
      <text:p text:style-name="Text_20_body"><text:span text:style-name="T7">Sistema Urgenza Emergenza</text:span></text:p>
      <text:p text:style-name="Text_20_body"><text:span text:style-name="T6">Con la decisione formale di realizzare una </text:span><text:span text:style-name="T7">unica Centrale operativa 118</text:span><text:span text:style-name="T6"> su scala regionale, incardinata nell’Azienda Ospedaliera di Perugia, si è avviata una fase di riorganizzazione dell’intero Sistema dell’Urgenza e dell’Emergenza, a partire da una vera e propria cabina di regia dell’intero sistema, rappresentata dalla centrale operativa, in grado di orientare le attuali </text:span><text:span text:style-name="T7">postazioni mobili (autoambulanze e auto mediche)</text:span><text:span text:style-name="T6">, distribuite sull’intero territorio regionale e che dovranno essere confermate sulla base della stima dei volumi di attività nonché degli ambiti e della capacità operative, verso presidi ospedalieri dotati di </text:span><text:span text:style-name="T7">Dipartimenti Emergenza Accettazione (DEA), sia di I che di II livello</text:span><text:span text:style-name="T6">, in grado di gestire sia le situazioni di urgenza che di emergenza </text:span><text:soft-page-break/><text:span text:style-name="T6">sanitaria. La centrale operativa sarà anche la garante di protocolli operativi riguardanti tre patologie tempo dipendenti: infarto del miocardio, ictus cerebrale e politrauma grave.</text:span></text:p>
      <text:p text:style-name="P8"/>
      <text:p text:style-name="Text_20_body"><text:span text:style-name="T7">Alte specialità chirurgiche (Neurochirurgia, Chirurgia toracica, Cardiochirurgia)</text:span></text:p>
      <text:p text:style-name="Text_20_body"><text:span text:style-name="T6">Il numero di unità operative attualmente esistenti dovrà essere riconfigurato non più su ambito aziendale o provinciale ma su scala regionale, tenendo conto dei dati epidemiologici, delle linee guida internazionali e delle intervenute modifiche dei percorsi diagnostico terapeutici degli ultimi anni, quale esempio il trasferimento di molte prestazioni dalla cardiochirurgia alla cardiologia interventistica o il miglioramento della diagnostica e della chemio e radioterapia nel caso dei tumori toracici. Il riordino del “sistema alta specialità” deve essere sostenuto e garantito dalla costituzione di Dipartimenti unici interaziendali tra i Presidi Ospedalieri di Perugia e Terni.</text:span></text:p>
      <text:p text:style-name="Text_20_body"><text:span text:style-name="T6">Per quanto riguarda la </text:span><text:span text:style-name="T7">Neurochirurgia</text:span><text:span text:style-name="T6"> l’offerta attuale soddisfa la domanda assistenziale sia in termini qualitativi che quantitativi e necessita di uno sviluppo differenziato di qualificazione professionale tra le due sedi di Perugia e di Terni, tenendo anche conto che il sistema dell’urgenza /emergenza prevede nei presidi sedi di DEA di II livello le prestazioni di neurochirurgia.</text:span></text:p>
      <text:p text:style-name="Text_20_body"><text:span text:style-name="T6">L’evoluzione della </text:span><text:span text:style-name="T7">Chirurgia toracica </text:span><text:span text:style-name="T6">umbra dovrà portare all’integrazione delle due strutture esistenti presso le aziende ospedaliere di Perugia e di Terni per realizzare una unica struttura dotata del parco tecnologico e delle figure professionali adeguate.</text:span></text:p>
      <text:p text:style-name="Text_20_body"><text:span text:style-name="T6">Nell’ambito della </text:span><text:span text:style-name="T7">cardiochirurgia</text:span><text:span text:style-name="T6"> vanno mantenute le due strutture nei presidi ospedalieri di Perugia e di Terni, sedi di DEA di II livello, ma con la necessità di una maggiore integrazione, con l’elaborazione di protocolli di integrazione funzionale tra le due strutture e lo sviluppo differenziato di qualificazione professionale tra le due sedi, per favorire il recupero della mobilità passiva, il consolidamento dell’indice di attrazione extraregionale e l’integrazione con il sistema dell’urgenza/emergenza.</text:span></text:p>
      <text:p text:style-name="P8"/>
      <text:p text:style-name="Text_20_body"><text:span text:style-name="T7">Cardiologia interventistica</text:span></text:p>
      <text:p text:style-name="Text_20_body"><text:span text:style-name="T6">A livello regionale vanno garantite 6 strutture di Unità Terapeutica Intensiva Cardiologica UTIC, di cui 3 dotate di emodinamica H24 (Ospedali di Perugia, Terni e Foligno) che forniscano ciascuna il numero minimo di procedure pari a 400 PCI/anno e strutture di cardiologia la cui dotazione di posti letto copra il fabbisogno complessivo della popolazione. E’ previsto il mantenimento di una attività di emodinamica “programmata” presso l’ospedale di Branca, integrata funzionalmente con la Cardiologia interventistica di Perugia.</text:span></text:p>
      <text:p text:style-name="P8"/>
      <text:p text:style-name="Text_20_body"><text:span text:style-name="T7">Chirurgie Generali e specialistiche</text:span></text:p>
      <text:p text:style-name="P10"><text:span text:style-name="T4">Si rende necessaria l’evoluzione, almeno parziale, delle </text:span><text:span text:style-name="T5">Unità Operative di Chirurgia Generale</text:span><text:span text:style-name="T4"> verso attività prevalentemente di </text:span><text:span text:style-name="T5">week surgery,</text:span><text:span text:style-name="T4"> sia presso ospedali DEA di 1° livello che ospedali di territorio. Il numero di posti letto attualmente esistente va considerato ottimale e non incrementabile e pertanto vanno ridefinite la strutture H24 e le strutture day/week surgery con relativa dotazione di posti letto. Inoltre, occorre una ri</text:span><text:span text:style-name="T8">qualificazione delle strutture chirurgiche con definizione di una “mission” prevalente per ottimizzare l’offerta chirurgica e ridurre la mobilità passiva con particolare riferimento alla chirurgia oncologica. E’ necessario pertanto l’</text:span><text:span text:style-name="T4">elaborazione di protocolli di integrazione funzionale ed organizzativa con definizione dei modelli di operatività tra Aziende USL e Aziende Ospedaliere che consentano l’</text:span><text:span text:style-name="T5">interscambio di professionisti</text:span><text:span text:style-name="T4">, anche in relazione alla complessità della casistica.</text:span></text:p>
      <text:p text:style-name="Text_20_body"><text:span text:style-name="T6">Per quanto riguarda le </text:span><text:span text:style-name="T7">Chirurgie Specialistiche</text:span><text:span text:style-name="T6"> occorre riqualificazione le strutture chirurgiche per ottimizzare l’offerta chirurgica specialistica e ridurre la mobilità passiva, prevedendo in particolare: </text:span><text:span text:style-name="T7">a)</text:span><text:span text:style-name="T6"> l’integrazione funzionale fra aziende ospedaliere e ospedali di territorio di riferimento per alcune discipline (es. ortopedia, chirurgia pediatrica, oculistica e otorino); </text:span><text:span text:style-name="T7">b)</text:span><text:span text:style-name="T6"> il potenziamento dell’offerta della branca di ortopedia-traumatologia nel territorio del Perugino anche attraverso la realizzazione di una ulteriore struttura operativa. E’ necessaria pertanto la riorganizzazione delle chirurgie specialistiche con “</text:span><text:span text:style-name="T7">pool itineranti di professionisti</text:span><text:span text:style-name="T6">” per aumentare l’offerta nelle discipline a maggior mobilità passiva extra-regionale.</text:span></text:p>
      <text:p text:style-name="Text_20_body"><text:span text:style-name="T6"><text:s/></text:span></text:p>
      <text:p text:style-name="Text_20_body"><text:span text:style-name="T7">Medicina Generale</text:span></text:p>
      <text:p text:style-name="Text_20_body"><text:soft-page-break/><text:span text:style-name="T6">Analogamente si prospetta lo stesso percorso per le </text:span><text:span text:style-name="T7">Unità Operative di Medicina Generale</text:span><text:span text:style-name="T6"> verso UO per le cure intermedie, differenziando in diversi livelli assistenziali e prevedendo anche l’implementazione di forme alternative al ricovero (ambulatori, day service, cure intermedie con particolare riferimento a RSA a degenza breve). Tale riordino prevede la definizione puntuale delle strutture di Medicina d’urgenza con relativa dotazione di posti letto integrate nel sistema emergenza/urgenza e il riequilibrio tra le strutture specialistiche, le strutture di day service e le strutture ambulatoriali, con relativa dotazione dei posti letto e la definizione dei livelli di intensità di cura. Inoltre, è necessaria la definizione delle strutture da riconvertire parzialmente o totalmente da strutture a degenza per acuti a strutture intermedie con l’</text:span><text:span text:style-name="T7">attivazione di posti letto di RSA a degenza breve</text:span><text:span text:style-name="T6">.</text:span></text:p>
      <text:p text:style-name="P8"/>
      <text:p text:style-name="Text_20_body"><text:span text:style-name="T7">Punti nascita</text:span></text:p>
      <text:p text:style-name="Text_20_body"><text:span text:style-name="T6">E’ stato realizzato un rilevamento sui requisiti minimi sia strutturali che organizzativi degli undici punti nascita regionali, che permette di avere un quadro puntuale sulla efficienza operativa e sull’efficacia nei termini di costi, di sicurezza e di ricorso al taglio cesareo non appropriato. Dal quadro analizzato si evidenziano criticità sia riguardo i numeri di parti effettuati, rispetto agli standard minimi di cui all’Accordo sull’appropriatezza del percorso nascita, sia alla disponibilità H24 di medici nonché alla dotazione tecnologica. Relativamente al taglio cesareo risultano valori di inappropriatezza in alcuni punti nascita. La mancata attivazione in Umbria del Trasporto Neonatale (STEN) e del Trasporto in utero (STAM) comporta una ulteriore criticità in termini di sicurezza al sistema attualmente vigente.</text:span></text:p>
      <text:p text:style-name="P2"><text:span text:style-name="T4">La rete dei punti nascita va pertanto ridisegnata perché sia in grado di garantire tempi rapidi di accesso e al contempo massima sicurezza della madre e del bambino. </text:span></text:p>
      <text:p text:style-name="P2"><text:span text:style-name="T4">Negli ospedali di </text:span><text:span text:style-name="T5">Perugia</text:span><text:span text:style-name="T4"> e di </text:span><text:span text:style-name="T5">Terni</text:span><text:span text:style-name="T4"> sono identificabili le </text:span><text:span text:style-name="T5">UO di Ostetricia di II livello</text:span><text:span text:style-name="T4">, in grado di garantire <text:s/>un numero di parti superiore a 1.000, assicurando la presenza nella stessa struttura di TIN e di discipline specialistiche in numero e con intensità di cura più elevata nonché le UO Neonatologiche di II livello. Vanno invece ridimensionate le </text:span><text:span text:style-name="T5">Unità di Ostetricia di I livello</text:span><text:span text:style-name="T4"> a cui saranno associate le Unità di Neonatologia di I livello, in quanto esistono almeno 5/6 punti nascita con meno di 500 parti all’anno. I criteri per l’accorpamento dei punti nascita dovranno essere i volumi storici di attività, i flussi attuali di utenza, la localizzazione geografica, il possesso di requisiti relativi ad almeno due sale travaglio/parto, sale operatorie, assistenza ostetrico ginecologica, anestesiologica, pediatrica/neonatale tutte H24 e la disponibilità degli esami di laboratorio, di indagini di diagnostica per immagini ed emotrasfusioni sempre H24.</text:span></text:p>
      <text:p text:style-name="P2"><text:span text:style-name="T4">La rete dei punti nascita dovrà essere inoltre supportata dall’attivazione di un sistema standardizzato di </text:span><text:span text:style-name="T5">Trasporto Assistito Materno (STAM)</text:span><text:span text:style-name="T4"> e da un </text:span><text:span text:style-name="T5">Trasporto Neonatale d’Urgenza (STEN).</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Calibri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language-asian="en" style:country-asian="US"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cm" fo:line-height="100%" fo:text-align="justify" style:justify-single-word="false"/>
      <style:text-properties style:font-name="Times New Roman" fo:font-size="12pt" style:font-name-asian="Times New Roman1" style:font-size-asian="12pt" style:language-asian="it" style:country-asian="IT" style:font-name-complex="Times New Roman1"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asian="Times New Roman1" style:language-asian="ar" style:country-asian="SA" style:font-name-complex="Mangal1" fo:hyphenate="false" fo:hyphenation-remain-char-count="2" fo:hyphenation-push-char-count="2"/>
    </style:style>
    <style:style style:name="Header" style:family="paragraph" style:parent-style-name="Standard"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style style:name="ListLabel_20_1" style:display-name="ListLabel 1" style:family="text">
      <style:text-properties style:font-name-asian="Times New Roman1"/>
    </style:style>
    <style:style style:name="Default_20_Paragraph_20_Font" style:display-name="Default Paragraph Font" style:family="text"/>
    <style:style style:name="Body_20_Text_20_Char" style:display-name="Body Text Char"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Helvetica" style:font-family-generic="swiss"/>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Converted1">
      <style:paragraph-properties style:page-number="auto"/>
    </style:style>
    <style:style style:name="MP2" style:family="paragraph" style:parent-style-name="Footer" style:master-page-name="Converted3">
      <style:paragraph-properties fo:text-align="end" style:justify-single-word="false" style:page-number="auto"/>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72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88cm" fo:margin-left="0cm" fo:margin-right="0cm" fo:margin-top="1.1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5</text:page-number></text:p>
        <text:p text:style-name="Footer"/>
      </style:footer>
    </style:master-page>
    <style:master-page style:name="Converted1" style:page-layout-name="Mpm2"/>
    <style:master-page style:name="Converted2" style:page-layout-name="Mpm3"/>
    <style:master-page style:name="Converted3" style:page-layout-name="Mpm2"/>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cheda illustrativa del provvedimento recante</dc:title>
    <meta:initial-creator>Xp Professional Sp2b Italiano</meta:initial-creator>
    <dc:creator>igentile</dc:creator>
    <meta:editing-cycles>2</meta:editing-cycles>
    <meta:print-date>2012-05-29T06:25:00</meta:print-date>
    <meta:creation-date>2012-05-30T15:43:00</meta:creation-date>
    <dc:date>2012-05-30T15:43:00</dc:date>
    <meta:editing-duration>PT00H00M01S</meta:editing-duration>
    <meta:generator>OpenOffice.org/3.2$Win32 OpenOffice.org_project/320m18$Build-9502</meta:generator>
    <meta:document-statistic meta:table-count="0" meta:image-count="0" meta:object-count="0" meta:page-count="5" meta:paragraph-count="50" meta:word-count="2768" meta:character-count="19960"/>
    <meta:template xlink:type="simple" xlink:actuate="onRequest" xlink:title="Normal_Wordconv" xlink:href=""/>
  </office:meta>
</office:document-meta>
</file>