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20000001A0586BBCF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fo:color="#0084d1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ENTRODESTRA MARSCIANO – 17/09/2014</text:p>
      <text:p text:style-name="P1"><draw:frame draw:style-name="fr1" draw:name="immagini1" text:anchor-type="char" svg:x="1.997cm" svg:y="0.097cm" svg:width="12.769cm" svg:height="9.38cm" draw:z-index="0"><draw:image xlink:href="Pictures/1000000000000220000001A0586BBCF1.jp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9T11:02:57</meta:creation-date>
    <meta:print-date>2014-09-09T11:53:00</meta:print-date>
    <meta:editing-duration>P23DT22H11M8S</meta:editing-duration>
    <dc:date>2014-09-18T10:48:55.68</dc:date>
    <meta:document-statistic meta:table-count="0" meta:image-count="1" meta:object-count="0" meta:page-count="1" meta:paragraph-count="1" meta:word-count="4" meta:character-count="35" meta:non-whitespace-character-count="32"/>
    <meta:generator>LibreOffice/3.6$Windows_x86 LibreOffice_project/5b93205-6e6b3fc-7830f6d-c08ad66-1d9bf4</meta:generator>
    <meta:user-defined meta:name="Info 1"/>
    <meta:user-defined meta:name="Info 2"/>
    <meta:user-defined meta:name="Info 3"/>
    <meta:user-defined meta:name="Info 4"/>
  </office:meta>
</office:document-meta>
</file>